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30 sept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Heemstede houdt een raadsvergadering op 30 september 2021 om 20.00 uur. U bent van harte welkom om hierbij aanwezig te zijn. De vergadering is in het gemeentehuis aan Raadhuisplein 1, 2101 HA Heemstede.</text:p>
            <text:p text:style-name="tussenkopcur">Op de agenda:</text:p>
            <text:list text:style-name="id1-3-2-2-1-4">
              <text:list-item text:style-override="id1-3-2-2-1-4-1">
                <text:number>•</text:number>
                <text:p text:style-name="al">Beëdiging raadslid</text:p>
              </text:list-item>
              <text:list-item text:style-override="id1-3-2-2-1-4-2">
                <text:number>•</text:number>
                <text:p text:style-name="al">Aanwijzing griffier </text:p>
              </text:list-item>
              <text:list-item text:style-override="id1-3-2-2-1-4-3">
                <text:number>•</text:number>
                <text:p text:style-name="al">Vaststellen agenda raadsvergadering 30 september 2021</text:p>
              </text:list-item>
              <text:list-item text:style-override="id1-3-2-2-1-4-4">
                <text:number>•</text:number>
                <text:p text:style-name="al">Vragenuur raadsvergadering 30 september 2021</text:p>
              </text:list-item>
            </text:list>
            <text:p text:style-name="tussenkopcur">Bespreekpunten:</text:p>
            <text:list text:style-name="id1-3-2-2-1-6">
              <text:list-item text:style-override="id1-3-2-2-1-6-1">
                <text:number>•</text:number>
                <text:p text:style-name="al">Wijziging kapitaalstructuur Meerlanden Holding NV</text:p>
              </text:list-item>
              <text:list-item text:style-override="id1-3-2-2-1-6-2">
                <text:number>•</text:number>
                <text:p text:style-name="al">Benoemen lid raad van toezicht Stichting Openbaar Primair Onderwijs Zuid-Kennemerland</text:p>
              </text:list-item>
            </text:list>
            <text:p text:style-name="tussenkopcur">Hamerpunten:</text:p>
            <text:list text:style-name="id1-3-2-2-1-8">
              <text:list-item text:style-override="id1-3-2-2-1-8-1">
                <text:number>•</text:number>
                <text:p text:style-name="al">Verklaring van geen bedenkingen Sanitaire voorziening Haven van Heemstede</text:p>
              </text:list-item>
              <text:list-item text:style-override="id1-3-2-2-1-8-2">
                <text:number>•</text:number>
                <text:p text:style-name="al">Verduurzamen eigen gebouwen</text:p>
              </text:list-item>
              <text:list-item text:style-override="id1-3-2-2-1-8-3">
                <text:number>•</text:number>
                <text:p text:style-name="al">Nota verbonden partijen 2021 gemeente Heemstede</text:p>
              </text:list-item>
              <text:list-item text:style-override="id1-3-2-2-1-8-4">
                <text:number>•</text:number>
                <text:p text:style-name="al">Regiovisie jeugdhulp Zuid-Kennemerland en IJmond</text:p>
              </text:list-item>
            </text:list>
            <text:p text:style-name="tussenkopcur">Overige punten:</text:p>
            <text:list text:style-name="id1-3-2-2-1-10">
              <text:list-item text:style-override="id1-3-2-2-1-10-1">
                <text:number>•</text:number>
                <text:p text:style-name="al">Procesnotitie maatschappelijk debat jaarwisseling en vuurwerk(overlast)</text:p>
              </text:list-item>
              <text:list-item text:style-override="id1-3-2-2-1-10-2">
                <text:number>•</text:number>
                <text:p text:style-name="al">Lijst van Ingekomen Stukken raadsvergadering van 30 september 2021</text:p>
              </text:list-item>
              <text:list-item text:style-override="id1-3-2-2-1-10-3">
                <text:number>•</text:number>
                <text:p text:style-name="al">Wat verder ter tafel kom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87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gemeenteraad 30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92</meta:user-defined>
    <meta:user-defined meta:name="OVERHEIDop.GmbID/DC.identifier">gmb-2021-328792</meta:user-defined>
    <meta:user-defined meta:name="OVERHEIDop.versieInformatie"/>
  </office:meta>
</office:document-meta>
</file>