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792 reguliere procedure verleend, Poortugaal, Dr. Willem V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Dr. Willem Vosstraat 11 3172 VK Poortugaal (A210311792), voor het vervangen van een houten aanbouw aan de zijgevel (verz. 20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878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792</meta:user-defined>
    <meta:user-defined meta:name="DCTERMS.abstract">Poortugaal-Dr. Willem Vosstraat 11, vervangen van een houten aanbouw aan de zijgevel </meta:user-defined>
    <dc:language>nl</dc:language>
    <meta:user-defined meta:name="OVERHEIDop.locatietype/OVERHEIDop.gebiedsmarkering">Adres</meta:user-defined>
    <meta:user-defined meta:name="DC.title">Omgevingsvergunning A210311792 reguliere procedure verleend, Poortugaal, Dr. Willem Vosstraat 1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85</meta:user-defined>
    <meta:user-defined meta:name="OVERHEIDop.GmbID/DC.identifier">gmb-2021-328785</meta:user-defined>
    <meta:user-defined meta:name="OVERHEIDop.versieInformatie"/>
  </office:meta>
</office:document-meta>
</file>