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07A in Lisse, Kenmerk Z-21-211251, het tijdelijk (1-10-2021 t/m 31-03-2022) afschermen voorzijde terras restaurant Den Ouden H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-10-2021 t/m 31-03-2022) afschermen voorzijde terras restaurant Den Ouden Heere</text:p>
            <text:p text:style-name="common-al"/>
            <text:p text:style-name="common-al">
            <text:span text:style-name="nadrukcur">Datum ontvangst </text:span>21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878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207A in Lisse, Kenmerk Z-21-211251, het tijdelijk (1-10-2021 t/m 31-03-2022) afschermen voorzijde terras restaurant Den Ouden Heer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784</meta:user-defined>
    <meta:user-defined meta:name="OVERHEIDop.GmbID/DC.identifier">gmb-2021-328784</meta:user-defined>
    <meta:user-defined meta:name="OVERHEIDop.versieInformatie"/>
  </office:meta>
</office:document-meta>
</file>