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raamkozijnen aan de voorzijde van de woning, het vervangen van de deur naar de bijkeuken door een raamkozijn, het plaatsen van een luifel aan de voorzijde van de woning, het plaatsen van een lichtkoepel, het plaatsen van een buit, Beijerland 32, 2716CN Zoetermeer op 13 september 2021</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omgevingsvergunning ontvangen voor het vervangen van de raamkozijnen aan de voorzijde van de woning, het vervangen van de deur naar de bijkeuken door een raamkozijn, het plaatsen van een luifel aan de voorzijde van de woning, het plaatsen van een lichtkoepel, het plaatsen van een buit op de locatie Beijerland 32, 2716CN Zoetermeer. De aanvraag is geregistreerd onder zaaknummer 2021-00353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877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7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7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ijerland 32, 2716CN Zoetermeer</meta:user-defined>
    <dc:language>nl</dc:language>
    <meta:user-defined meta:name="OVERHEIDop.locatietype/OVERHEIDop.gebiedsmarkering">Punt</meta:user-defined>
    <meta:user-defined meta:name="DC.title">Ingediende aanvraag omgevingsvergunning voor het vervangen van de raamkozijnen aan de voorzijde van de woning, het vervangen van de deur naar de bijkeuken door een raamkozijn, het plaatsen van een luifel aan de voorzijde van de woning, het plaatsen van een lichtkoepel, het plaatsen van een buit, Beijerland 32, 2716CN Zoetermeer op 13 september 2021</meta:user-defined>
    <meta:user-defined meta:name="DCTERMS.W3CDTF/DCTERMS.available">2021-09-23</meta:user-defined>
    <meta:user-defined meta:name="DCTERMS.W3CDTF/OVERHEIDop.jaargang">2021</meta:user-defined>
    <meta:user-defined meta:name="OVERHEIDop.publicationIssue">328777</meta:user-defined>
    <meta:user-defined meta:name="OVERHEIDop.GmbID/DC.identifier">gmb-2021-328777</meta:user-defined>
    <meta:user-defined meta:name="OVERHEIDop.versieInformatie"/>
  </office:meta>
</office:document-meta>
</file>