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Korenmarkt 2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Cafe Pavlov</text:p>
            <text:p text:style-name="common-al">Locatie: Korenmarkt 28A</text:p>
            <text:p text:style-name="common-al">Dossiernummer: 58246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7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Korenmarkt 28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76</meta:user-defined>
    <meta:user-defined meta:name="OVERHEIDop.GmbID/DC.identifier">gmb-2021-328776</meta:user-defined>
    <meta:user-defined meta:name="OVERHEIDop.versieInformatie"/>
  </office:meta>
</office:document-meta>
</file>