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Vaals - aanvraag omgevingsvergunning - renoveren van twee kamers en het plaatsen van een valbescherming - Bloemendalstraat 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1.</text:number>
                <text:p text:style-name="al">het renoveren van twee kamers en het plaatsen van een valbescherming op het perceel <text:span text:style-name="nadrukvet">Bloemendalstraat 4</text:span> te Vaals, kadastraal bekend gemeente Vaals, sectie E, nummer 494 (ontvangen 14-09-2021);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877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renoveren van twee kamers en het plaatsen van een valbescherming - Bloemendalstraat 4, Vaal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774</meta:user-defined>
    <meta:user-defined meta:name="OVERHEIDop.GmbID/DC.identifier">gmb-2021-328774</meta:user-defined>
    <meta:user-defined meta:name="OVERHEIDop.versieInformatie"/>
  </office:meta>
</office:document-meta>
</file>