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lengtebeperking Brederolaan</text:p>
      <text:section text:name="regeling_id1-3-2" text:style-name="regeling">
        <text:section text:name="aanhef_id1-3-2-1" text:style-name="aanhef">
          <text:section text:name="context_id1-3-2-1-1" text:style-name="context">
            <text:p text:style-name="context.al">Corsa reg.nr.: GEN21h0001373 / h210102936</text:p>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De Brederolaan en Roemer Visscherstraat vormen een verbinding tussen het P.C. Hooftplein (winkelcentrum Stadsdennen) en de Hoofdweg. Vanwege de relatief krappe bochten in deze woonstraten is deze route niet geschikt voor lang verkeer, zoals vrachtwagens.</text:p>
            <text:p text:style-name="considerans.al">Bij de gemeente zijn verschillende meldingen binnengekomen over lang verkeer dat zich klemrijdt in de smalle straten. Dit heeft daadwerkelijke schade ofwel grote kans op schade aan bijvoorbeeld geparkeerde auto’s tot gevolg. Daarom is het verzoek ingediend een geslotenverklaring in te stellen voor voertuigen en samenstellen van voertuigen langer dan 10 meter. Het gaat om een inrijdverbod op de Brederolaan ter hoogte van de kruising met de Rederijkerstraat. Lang verkeer vanaf het P.C. Hooftplein kan de woonwijk in de nieuwe situatie verlaten via de Rederijkerstraat of via de route Brederolaan – Tesselschadelaa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Uit het oogpunt van: </text:p>
            <text:p text:style-name="considerans.al">- het beschermen van de weggebruikers en passagiers;</text:p>
            <text:p text:style-name="considerans.al">- het voorkomen of beperken van door het verkeer veroorzaakte overlast, hinder of schade alsmede </text:p>
            <text:p text:style-name="considerans.al">- de gevolgen voor het milieu;</text:p>
            <text:p text:style-name="considerans.al">is het noodzakelijk om de voorgestelde maatregel(en) te nemen. </text:p>
            <text:p text:style-name="considerans.al"/>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 geslotenverklaring in te stellen voor voertuigen en samenstellen van voertuigen die, met inbegrip van de lading, langer zijn dan 10 meter. Dit geven we aan door het plaatsen van verkeersbord C17 van bijlage 1 van het RVV 1990,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23 september 2021</text:span>
            <text:span text:style-name="datum"/>
          </text:p>
          </text:section>
          <text:section text:name="ondertekening_id1-3-2-3-2">
            <text:p><text:span text:style-name="functie">Namens burgemeester en wethouders,</text:span></text:p>
            <text:p><text:span text:style-name="ondertekening_naam">
            <text:span text:style-name="voornaam">de heer P. Mulder</text:span>
            <text:span text:style-name="achternaam"/>
          </text:span></text:p>
            <text:p>teamleider Ruimtelijke Dienstverlen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77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7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7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lengtebeperking - Brederolaan - westelijk deel vanaf Rederijke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Corsa reg.nr.: GEN21h0001373 / h210102936</meta:user-defined>
    <meta:user-defined meta:name="OVERHEIDop.verkeersbordcode">C17</meta:user-defined>
    <dc:language>nl</dc:language>
    <meta:user-defined meta:name="OVERHEIDop.locatietype/OVERHEIDop.gebiedsmarkering">Punt</meta:user-defined>
    <meta:user-defined meta:name="DC.title">Instellen lengtebeperking Brederolaan</meta:user-defined>
    <meta:user-defined meta:name="DCTERMS.W3CDTF/DCTERMS.available">2021-09-23</meta:user-defined>
    <meta:user-defined meta:name="OVERHEIDop.externeBijlage">tekening lengtebeperking Brederolaan|exb-2021-55605</meta:user-defined>
    <meta:user-defined meta:name="DCTERMS.W3CDTF/OVERHEIDop.jaargang">2021</meta:user-defined>
    <meta:user-defined meta:name="OVERHEIDop.publicationIssue">328773</meta:user-defined>
    <meta:user-defined meta:name="OVERHEIDop.GmbID/DC.identifier">gmb-2021-328773</meta:user-defined>
    <meta:user-defined meta:name="OVERHEIDop.versieInformatie"/>
  </office:meta>
</office:document-meta>
</file>