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Fazantenveld 9 Zoetermeer op 1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aanvraag omgevingsvergunning ontvangen voor het kappen van twee bomen op de locatie Fazantenveld 9 Zoetermeer. De aanvraag is geregistreerd onder zaaknummer 2021-0035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7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Fazantenveld 9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Fazantenveld 9 Zoetermeer op 15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71</meta:user-defined>
    <meta:user-defined meta:name="OVERHEIDop.GmbID/DC.identifier">gmb-2021-328771</meta:user-defined>
    <meta:user-defined meta:name="OVERHEIDop.versieInformatie"/>
  </office:meta>
</office:document-meta>
</file>