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laan 2 B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1 besloten om de beslistermijn voor de aanvraag met zaaknummer HZ_WABO-2021-864 voor een Omgevingsvergunning op locatie Kerklaan 2 B in Heinkensz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877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7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7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erklaan 2 B in Heinkenszand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770</meta:user-defined>
    <meta:user-defined meta:name="OVERHEIDop.GmbID/DC.identifier">gmb-2021-328770</meta:user-defined>
    <meta:user-defined meta:name="OVERHEIDop.versieInformatie"/>
  </office:meta>
</office:document-meta>
</file>