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  te Boornzwaag (Perceel 243/244): aanvraag vergunning  (OV 2021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an-2021 is een aanvraag om een omgevingsvergunning binnengekomen voor deze locatie. Het gaat om het 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51.915 552177.642</meta:user-defined>
    <meta:user-defined meta:name="DC.title">Houtvaartweg 77  te Boornzwaag (Perceel 243/244): aanvraag vergunning  (OV 20210056)</meta:user-defined>
    <meta:user-defined meta:name="OVERHEID.PostcodeHuisnummer/OVERHEIDop.postcodeHuisnummer">8526GH 77</meta:user-defined>
    <meta:user-defined meta:name="OVERHEIDop.straatnaam">Houtvaartweg</meta:user-defined>
    <meta:user-defined meta:name="OVERHEIDop.woonplaats">Boornzwaa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77</meta:user-defined>
    <meta:user-defined meta:name="OVERHEIDop.GmbID/DC.identifier">gmb-2021-32877</meta:user-defined>
    <meta:user-defined meta:name="OVERHEIDop.versieInformatie"/>
  </office:meta>
</office:document-meta>
</file>