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694 reguliere procedure verleend, Rhoon, Ambachtsweg 6 en Kleidijk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Ambachtsweg 6 en Kleidijk 90 te Rhoon (A210311694), voor het aanbrengen van 4 gevel-lichtreclames en het plaatsen van een reclamezuil (verz. 16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876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6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6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210311694</meta:user-defined>
    <meta:user-defined meta:name="DCTERMS.abstract">Rhoon-Ambachtsweg 6 en Kleidijk 90, aanbrengen van 4 gevel-lichtreclames en het plaatsen van een reclamezuil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210311694 reguliere procedure verleend, Rhoon, Ambachtsweg 6 en Kleidijk 90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67</meta:user-defined>
    <meta:user-defined meta:name="OVERHEIDop.GmbID/DC.identifier">gmb-2021-328767</meta:user-defined>
    <meta:user-defined meta:name="OVERHEIDop.versieInformatie"/>
  </office:meta>
</office:document-meta>
</file>