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Vaals - aanvraag omgevingsvergunning - realiseren van een eetcafé in bestaande bebouwing (winkel) op de begane grond - Kerkstraat 24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1.</text:number>
                <text:p text:style-name="al">het realiseren van een eetcafé in bestaande bebouwing (winkel) op de begane grond op het perceel <text:span text:style-name="nadrukvet">Kerkstraat 24</text:span> te Vaals, kadastraal bekend gemeente Vaals, sectie A, nummer 4355 (ontvangen 10-09-2021);</text:p>
              </text:list-item>
            </text:list>
            <text:p text:style-name="common-al">Tegen bovenstaande aanvragen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28764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6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6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Vaals - aanvraag omgevingsvergunning - realiseren van een eetcafé in bestaande bebouwing (winkel) op de begane grond - Kerkstraat 24, Vaals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8764</meta:user-defined>
    <meta:user-defined meta:name="OVERHEIDop.GmbID/DC.identifier">gmb-2021-328764</meta:user-defined>
    <meta:user-defined meta:name="OVERHEIDop.versieInformatie"/>
  </office:meta>
</office:document-meta>
</file>