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Vaals - aanvraag omgevingsvergunning - plaatsen van een nieuwe afrastering en betonschutting op de erfgrens - Wolfskersweg 10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1.</text:number>
                <text:p text:style-name="al">het plaatsen van een nieuwe afrastering en betonschutting op de erfgrens op het perceel <text:span text:style-name="nadrukvet">Wolfskersweg 10</text:span> te Vaals, kadastraal bekend gemeente Vaals, sectie E, nummer 280 (ontvangen 13-09-2021);</text:p>
              </text:list-item>
            </text:list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876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plaatsen van een nieuwe afrastering en betonschutting op de erfgrens - Wolfskersweg 10, Vaals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762</meta:user-defined>
    <meta:user-defined meta:name="OVERHEIDop.GmbID/DC.identifier">gmb-2021-328762</meta:user-defined>
    <meta:user-defined meta:name="OVERHEIDop.versieInformatie"/>
  </office:meta>
</office:document-meta>
</file>