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oogt 6, 3951 KB Maarn, het plaatsen van een dakraam (HZ_WABO-21-1782, 1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76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6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oogt 6, 3951 KB Maarn, het plaatsen van een dakraam (HZ_WABO-21-1782, 17 september 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61</meta:user-defined>
    <meta:user-defined meta:name="OVERHEIDop.GmbID/DC.identifier">gmb-2021-328761</meta:user-defined>
    <meta:user-defined meta:name="OVERHEIDop.versieInformatie"/>
  </office:meta>
</office:document-meta>
</file>