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8722) Kerkweide 4 Leidschendam uitbreiden tweede verdieping achterzijde (plaatsen kap met dakkapel) en plaatsen van een dakkapel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de tweede verdieping aan achterzijde (plaatsen kap met dakkapel) en het plaatsen van een dakkapel in het voordakvlak van de woning.</text:p>
            <text:p text:style-name="common-al">
            <text:span text:style-name="nadrukvet">Datum bekendmaking besluit: </text:span>21 september 021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875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5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5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8722) Kerkweide 4 Leidschendam uitbreiden tweede verdieping achterzijde (plaatsen kap met dakkapel) en plaatsen van een dakkapel voordakvlak van de won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58</meta:user-defined>
    <meta:user-defined meta:name="OVERHEIDop.GmbID/DC.identifier">gmb-2021-328758</meta:user-defined>
    <meta:user-defined meta:name="OVERHEIDop.versieInformatie"/>
  </office:meta>
</office:document-meta>
</file>