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Roxenissestraat 12, 2729GG Zoetermeer op 14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aanvraag omgevingsvergunning ontvangen voor het plaatsen van een dakkapel op de locatie Roxenissestraat 12, 2729GG Zoetermeer. De aanvraag is geregistreerd onder zaaknummer 2021-0035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75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xenissestraat 12, 2729G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Roxenissestraat 12, 2729GG Zoetermeer op 14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57</meta:user-defined>
    <meta:user-defined meta:name="OVERHEIDop.GmbID/DC.identifier">gmb-2021-328757</meta:user-defined>
    <meta:user-defined meta:name="OVERHEIDop.versieInformatie"/>
  </office:meta>
</office:document-meta>
</file>