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Goudreinethof 5, 2728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september 2021 een besluit verzonden op de aanvraag met zaaknummer 2021-002247 voor het plaatsen van een dakopbouw op locatie Goudreinethof 5, 2728K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7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reinethof 5, 2728K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Goudreinethof 5, 2728KK Zoeterm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53</meta:user-defined>
    <meta:user-defined meta:name="OVERHEIDop.GmbID/DC.identifier">gmb-2021-328753</meta:user-defined>
    <meta:user-defined meta:name="OVERHEIDop.versieInformatie"/>
  </office:meta>
</office:document-meta>
</file>