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826 Oisterwijksebaan 134a te Tilburg, verwijderen draagmuur en aanbrengen stalen balk, verzonden 21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826 - B - Oisterwijksebaan 13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74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4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4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826 Oisterwijksebaan 134a te Tilburg, verwijderen draagmuur en aanbrengen stalen balk, verzonden 21 september 2021.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47</meta:user-defined>
    <meta:user-defined meta:name="OVERHEIDop.GmbID/DC.identifier">gmb-2021-328747</meta:user-defined>
    <meta:user-defined meta:name="OVERHEIDop.versieInformatie"/>
  </office:meta>
</office:document-meta>
</file>