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laan 3, 3956 NS Leersum, wijzigingen interieur Oranjerie kasteel Broekhuizen (HZ_WABO-21-1323, 1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74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oekhuizerlaan 3, 3956 NS Leersum, wijzigingen interieur Oranjerie kasteel Broekhuizen (HZ_WABO-21-1323, 17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46</meta:user-defined>
    <meta:user-defined meta:name="OVERHEIDop.GmbID/DC.identifier">gmb-2021-328746</meta:user-defined>
    <meta:user-defined meta:name="OVERHEIDop.versieInformatie"/>
  </office:meta>
</office:document-meta>
</file>