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aije Peal 3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45 voor een omgevingsvergunning op locatie Moaije Peal 3 in Minnertsga. De vergunning is toegekend. Het besluit betreft het verbouwen van een woning. Het besluit is verzonden op 21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874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aije Peal 3 in Minnertsg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45</meta:user-defined>
    <meta:user-defined meta:name="OVERHEIDop.GmbID/DC.identifier">gmb-2021-328745</meta:user-defined>
    <meta:user-defined meta:name="OVERHEIDop.versieInformatie"/>
  </office:meta>
</office:document-meta>
</file>