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763 Merantistraat 10 te Tilburg, verbouwen van de panden tot 5 en 2 onzelfstandige eenheden, verzonden 21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763 - B - Meranti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874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4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4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763 Merantistraat 10 te Tilburg, verbouwen van de panden tot 5 en 2 onzelfstandige eenheden, verzonden 21 september 2021.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744</meta:user-defined>
    <meta:user-defined meta:name="OVERHEIDop.GmbID/DC.identifier">gmb-2021-328744</meta:user-defined>
    <meta:user-defined meta:name="OVERHEIDop.versieInformatie"/>
  </office:meta>
</office:document-meta>
</file>