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 vastgesteld bestemmingsplan - 2 ruimte voor ruimtewoningen - Heereindsestraat,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9 september 2021 het bestemmingsplan  2 ruimte voor ruimtewoningen Heereindsestraat, Beek en Donk heeft vastgesteld. Het bestemmingsplan voorziet in een herbestemming van een deel van een agrarisch perceel naar een woonbestemming voor het bouwen van twee ruimte voor ruimtewoningen.</text:p>
            <text:p text:style-name="common-al">Omdat het kostenverhaal anderszins is verzekerd, is er geen exploitatieplan opgesteld.</text:p>
            <text:p text:style-name="common-al">Het bestemmingsplan 2 ruimte voor ruimtewoningen Heereindsestraat, Beek en Donk met de bijbehorende stukken ligt van vrijdag 24 september 2021 tot en met donderdag 4 november 2021 voor iedereen ter inzage bij de Informatiebalie in het gemeentehuis Laarbeek in Beek en Donk. Het bestemmingsplan is ook digitaal te raadplegen via de gemeentelijke website (www.laarbeek.nl &gt; bestemmingsplannen) of de landelijke website voor ruimtelijke plannen (www.ruimtelijkeplannen.nl &gt; IDN nummer: NL.IMRO.1659.BPBDRvRHeereind-VG01).</text:p>
            <text:p text:style-name="common-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874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4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4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BDRvRHeereind-VG01</meta:user-defined>
    <meta:user-defined meta:name="OVERHEIDop.Plansoort/OVERHEIDop.plansoort">bestemmings- of omgevingsplan</meta:user-defined>
    <dc:language>nl</dc:language>
    <meta:user-defined meta:name="OVERHEIDop.locatietype/OVERHEIDop.gebiedsmarkering">Weg</meta:user-defined>
    <meta:user-defined meta:name="DC.title">Gemeente Laarbeek - vastgesteld bestemmingsplan - 2 ruimte voor ruimtewoningen - Heereindsestraat, Beek en Donk</meta:user-defined>
    <meta:user-defined meta:name="DCTERMS.W3CDTF/DCTERMS.available">2021-09-23</meta:user-defined>
    <meta:user-defined meta:name="DCTERMS.W3CDTF/OVERHEIDop.jaargang">2021</meta:user-defined>
    <meta:user-defined meta:name="OVERHEIDop.publicationIssue">328741</meta:user-defined>
    <meta:user-defined meta:name="OVERHEIDop.GmbID/DC.identifier">gmb-2021-328741</meta:user-defined>
    <meta:user-defined meta:name="OVERHEIDop.versieInformatie"/>
  </office:meta>
</office:document-meta>
</file>