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470 Bredaseweg 568a te Tilburg, herpositioneren van het pand en verplaatsen van de parkeerplaatsen, 2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470 - V - Bredaseweg 56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3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470 Bredaseweg 568a te Tilburg, herpositioneren van het pand en verplaatsen van de parkeerplaatsen, 21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39</meta:user-defined>
    <meta:user-defined meta:name="OVERHEIDop.GmbID/DC.identifier">gmb-2021-328739</meta:user-defined>
    <meta:user-defined meta:name="OVERHEIDop.versieInformatie"/>
  </office:meta>
</office:document-meta>
</file>