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77 Korvelseweg 237 te Tilburg, realiseren van appartementen, verzonden 2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77 - B - Korvelseweg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277 Korvelseweg 237 te Tilburg, realiseren van appartementen, verzonden 21 september 2021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37</meta:user-defined>
    <meta:user-defined meta:name="OVERHEIDop.GmbID/DC.identifier">gmb-2021-328737</meta:user-defined>
    <meta:user-defined meta:name="OVERHEIDop.versieInformatie"/>
  </office:meta>
</office:document-meta>
</file>