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210311913 reguliere procedure verleend, Rhoon, Goudzoeker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lbrandswaard maken bekend de volgende omgevingsvergunning te hebben verleend:</text:p>
            <text:p text:style-name="common-al">Goudzoeker 6 3162 XE Rhoon (A210311913), voor het plaatsen van een dakkapel op het voordakvlak (verz. 14-09-2021);</text:p>
            <text:p text:style-name="common-al">De aanvraag, de beschikking en de bijbehorende stukken kunt u tot zes weken na de verzenddatum op afspraak inzien in het gemeentehuis. Een afspraak kunt u maken via de gemeentelijke website. Type in de zoekbalk ‘bouwplannen en bouwtekeningen, inzage’, keuzeformulier ‘Aanvraag inzien verleende omgevingsvergunningen’.</text:p>
            <text:p text:style-name="common-al">Lees voor informatie over het indienen van een <text:span text:style-name="nadrukvet">bezwaarschrift</text:span> tegen deze besluiten de alinea over bezwaar indienen elders op deze pagina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randswaard</text:p>
            </table:table-cell>
            <table:table-cell office:value-type="string" table:style-name="header.C">
              <text:p text:style-name="headerright"><text:span text:style-name="nr">Nr. 328736</text:span><text:line-break/><text:date style:data-style-name="dag" text:fixed="true" text:date-value="2021-09-23"/><text:line-break/><text:date style:data-style-name="jaar" text:fixed="true" text:date-value="2021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8736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8736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Albrand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brandswaard</meta:user-defined>
    <meta:user-defined meta:name="OVERHEID.Gemeente/OVERHEID.authority">Albrand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210311913</meta:user-defined>
    <meta:user-defined meta:name="DCTERMS.abstract">Rhoon-Goudzoeker 6, plaatsen van een dakkapel op het voordakvlak</meta:user-defined>
    <dc:language>nl</dc:language>
    <meta:user-defined meta:name="OVERHEIDop.locatietype/OVERHEIDop.gebiedsmarkering">Adres</meta:user-defined>
    <meta:user-defined meta:name="DC.title">Omgevingsvergunning A210311913 reguliere procedure verleend, Rhoon, Goudzoeker 6</meta:user-defined>
    <meta:user-defined meta:name="DCTERMS.W3CDTF/DCTERMS.available">2021-09-23</meta:user-defined>
    <meta:user-defined meta:name="DCTERMS.W3CDTF/OVERHEIDop.jaargang">2021</meta:user-defined>
    <meta:user-defined meta:name="OVERHEIDop.publicationIssue">328736</meta:user-defined>
    <meta:user-defined meta:name="OVERHEIDop.GmbID/DC.identifier">gmb-2021-328736</meta:user-defined>
    <meta:user-defined meta:name="OVERHEIDop.versieInformatie"/>
  </office:meta>
</office:document-meta>
</file>