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362525 - Nieuwe Pieckelaan 1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Nieuwe Pieckelaan 1 te Weurt</text:p>
            <text:p text:style-name="common-al">Omschrijving : uitbreiden van de biologische waterzuivering voor opslag en dosering chemicalien</text:p>
            <text:p text:style-name="common-al">Datum ontvangst : 21 september 2021</text:p>
            <text:p text:style-name="common-al">Zaaknummer ODRN : W.Z21.107279.01</text:p>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873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3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3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362525 - Nieuwe Pieckelaan 1 te Weurt</meta:user-defined>
    <meta:user-defined meta:name="DCTERMS.W3CDTF/DCTERMS.available">2021-09-23</meta:user-defined>
    <meta:user-defined meta:name="DCTERMS.W3CDTF/OVERHEIDop.jaargang">2021</meta:user-defined>
    <meta:user-defined meta:name="OVERHEIDop.publicationIssue">328734</meta:user-defined>
    <meta:user-defined meta:name="OVERHEIDop.GmbID/DC.identifier">gmb-2021-328734</meta:user-defined>
    <meta:user-defined meta:name="OVERHEIDop.versieInformatie"/>
  </office:meta>
</office:document-meta>
</file>