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 32, 3972 PV Driebergen-Rijsenburg, het vellen van een wilg (met herplantplicht voor een boswilg of schietwilg)  (HZ_WABO-21-1963, 16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3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olekster 32, 3972 PV Driebergen-Rijsenburg, het vellen van een wilg (met herplantplicht voor een boswilg of schietwilg)  (HZ_WABO-21-1963, 16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33</meta:user-defined>
    <meta:user-defined meta:name="OVERHEIDop.GmbID/DC.identifier">gmb-2021-328733</meta:user-defined>
    <meta:user-defined meta:name="OVERHEIDop.versieInformatie"/>
  </office:meta>
</office:document-meta>
</file>