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Schalkwijkpad 39 1107JM Amsterdam, Schalkwijkpad 39 1107JM Amsterdam</text:p>
      <text:section text:name="zakelijke-mededeling_id1-3-2" text:style-name="zakelijke-mededeling">
        <text:section text:name="zakelijke-mededeling-tekst_id1-3-2-1" text:style-name="zakelijke-mededeling-tekst">
          <text:section text:name="tekst_id1-3-2-1-1" text:style-name="tekst">
            <text:p text:style-name="common-al">Schalkwijkpad 39 1107JM Amsterdam, Schalkwijkpad 39 1107JM Amsterdam voor het handelen in strijd met de regels ruimtelijke ordening i.v.m. het omzetten van een zelfstandige woonruimte naar drie onzelfstandige woonruimten, verzonden op 27-01-2021. Dossiernummer Z2021-C000002</text:p>
            <text:p text:style-name="common-al">Het besluit en bijbehorende stukken kunt u per e-mail ontvangen. Stuur een e-mail naar <text:a xlink:href="mailto:APV@zuidoost.amsterdam.nl?Subject=Dossiernummer Z2021-C000002" xlink:type="simple">APV@zuidoost.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7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7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andelen in strijd met de regels ruimtelijke ordening i.v.m. het omzetten van een zelfstandige woonruimte naar drie onzelfstandige woonruimten</meta:user-defined>
    <dc:language>nl</dc:language>
    <meta:user-defined meta:name="OVERHEID.EPSG28992/DC.spatial">127253.000096115 478542.000456437</meta:user-defined>
    <meta:user-defined meta:name="DC.title">Besluit omgevingsvergunning reguliere procedure Schalkwijkpad 39 1107JM Amsterdam, Schalkwijkpad 39 1107JM Amsterdam</meta:user-defined>
    <meta:user-defined meta:name="OVERHEID.PostcodeHuisnummer/OVERHEIDop.postcodeHuisnummer">1107JM 39</meta:user-defined>
    <meta:user-defined meta:name="OVERHEIDop.straatnaam">Schalkwijkpad</meta:user-defined>
    <meta:user-defined meta:name="OVERHEIDop.woonplaats">Amsterdam</meta:user-defined>
    <meta:user-defined meta:name="DCTERMS.W3CDTF/DCTERMS.available">2021-02-03</meta:user-defined>
    <meta:user-defined meta:name="DCTERMS.W3CDTF/OVERHEIDop.jaargang">2021</meta:user-defined>
    <meta:user-defined meta:name="OVERHEIDop.publicationIssue">32873</meta:user-defined>
    <meta:user-defined meta:name="OVERHEIDop.GmbID/DC.identifier">gmb-2021-32873</meta:user-defined>
    <meta:user-defined meta:name="OVERHEIDop.versieInformatie"/>
  </office:meta>
</office:document-meta>
</file>