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Leinweberlaan 19, 3971 KX Driebergen-Rijsenburg, het vellen van een spar (HZ_WABO-21-1830, 2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vrouw Leinweberlaan 19, 3971 KX Driebergen-Rijsenburg, het vellen van een spar (HZ_WABO-21-1830, 20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29</meta:user-defined>
    <meta:user-defined meta:name="OVERHEIDop.GmbID/DC.identifier">gmb-2021-328729</meta:user-defined>
    <meta:user-defined meta:name="OVERHEIDop.versieInformatie"/>
  </office:meta>
</office:document-meta>
</file>