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oordijkstraat, t.h.v. nr. 58</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een instemmingsbesluit kabels en leidingen : het aanleggen van een koper kabel, op locatie Spoordijkstraat, t.h.v. nr. 58. De aanvraag is geregistreerd onder zaaknummer V-2021-55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8727</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27</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27</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poordijkstraat, t.h.v. nr. 58</meta:user-defined>
    <meta:user-defined meta:name="DCTERMS.W3CDTF/DCTERMS.available">2021-09-23</meta:user-defined>
    <meta:user-defined meta:name="DCTERMS.W3CDTF/OVERHEIDop.jaargang">2021</meta:user-defined>
    <meta:user-defined meta:name="OVERHEIDop.publicationIssue">328727</meta:user-defined>
    <meta:user-defined meta:name="OVERHEIDop.GmbID/DC.identifier">gmb-2021-328727</meta:user-defined>
    <meta:user-defined meta:name="OVERHEIDop.versieInformatie"/>
  </office:meta>
</office:document-meta>
</file>