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p 23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41 voor een omgevingsvergunning op locatie Terp 23 in Sexbierum. De vergunning is toegekend. Het besluit betreft het renoveren van een woning. Het besluit is verzonden op 21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72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2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erp 23 in Sexbieru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24</meta:user-defined>
    <meta:user-defined meta:name="OVERHEIDop.GmbID/DC.identifier">gmb-2021-328724</meta:user-defined>
    <meta:user-defined meta:name="OVERHEIDop.versieInformatie"/>
  </office:meta>
</office:document-meta>
</file>