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weg 25, 3941 DK Doorn, plaatsen dakkapel, het plaatsen van een dakkapel, het bouwen van een bijgebouw en het herstellen van het voorgevelkozijn (HZ_WABO-21-1558, 15 sept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8722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2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2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ulianaweg 25, 3941 DK Doorn, plaatsen dakkapel, het plaatsen van een dakkapel, het bouwen van een bijgebouw en het herstellen van het voorgevelkozijn (HZ_WABO-21-1558, 15 september 2021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722</meta:user-defined>
    <meta:user-defined meta:name="OVERHEIDop.GmbID/DC.identifier">gmb-2021-328722</meta:user-defined>
    <meta:user-defined meta:name="OVERHEIDop.versieInformatie"/>
  </office:meta>
</office:document-meta>
</file>