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utopuzzeltocht The Creepy Edition op 5 november 2021 op de locatie Rijksstraatweg 10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1</text:p>
            <text:p text:style-name="common-al">Kenmerk: BW-2021-00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7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autopuzzeltocht The Creepy Edition op 5 november 2021 op de locatie Rijksstraatweg 100 in Voor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21</meta:user-defined>
    <meta:user-defined meta:name="OVERHEIDop.GmbID/DC.identifier">gmb-2021-328721</meta:user-defined>
    <meta:user-defined meta:name="OVERHEIDop.versieInformatie"/>
  </office:meta>
</office:document-meta>
</file>