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Vaart Zz 79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1 een besluit genomen op de aanvraag met zaaknummer OAB-2021-4882 voor een ontheffing APV/BW op de locatie Vaart Zz 79 te Appelscha. De vergunning is verleend. Het besluit betreft:</text:p>
            <text:p text:style-name="common-al">het laden en lossen van vuurwerk tussen 1 oktober en 31 januari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sept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1 sept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71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1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APV/BW Vaart Zz 79 te Appelscha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19</meta:user-defined>
    <meta:user-defined meta:name="OVERHEIDop.GmbID/DC.identifier">gmb-2021-328719</meta:user-defined>
    <meta:user-defined meta:name="OVERHEIDop.versieInformatie"/>
  </office:meta>
</office:document-meta>
</file>