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erkweg 3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567</text:span>
          </text:p>
            <text:p text:style-name="common-al">Gemeente Aalsmeer heeft op 21 september 2021 een aanvraag omgevingsvergunning ontvangen voor het plaatsen van een dakopbouw op de bestaande uitbouw. De locatie is Kerkweg 3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871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erkweg 34 in Aalsmeer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18</meta:user-defined>
    <meta:user-defined meta:name="OVERHEIDop.GmbID/DC.identifier">gmb-2021-328718</meta:user-defined>
    <meta:user-defined meta:name="OVERHEIDop.versieInformatie"/>
  </office:meta>
</office:document-meta>
</file>