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Een 10 voor de jeugd gemeente Nuenen c.a.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 </text:p>
            <text:p text:style-name="al"/>
            <text:p text:style-name="al">
            <text:span text:style-name="nadrukvet">Gelet op</text:span>
          </text:p>
            <text:p text:style-name="al"/>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p text:style-name="al">Besluiten vast te stellen:</text:p>
            <text:p text:style-name="al">
            <text:span text:style-name="nadrukvet">Bevoegdhedenregeling Een 10 voor de jeugd gemeente Nuenen c.a. 2021</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In dit besluit wordt verstaan onder:</text:p>
            <text:list text:style-name="id1-3-2-2-1-4">
              <text:list-item text:style-override="id1-3-2-2-1-4-1">
                <text:number>a.</text:number>
                <text:p text:style-name="al">bestuurlijk platform: het bestuurlijk platform, bedoeld in artikel 5 van de Samenwerkingsovereenkomst;</text:p>
              </text:list-item>
              <text:list-item text:style-override="id1-3-2-2-1-4-2">
                <text:number>b.</text:number>
                <text:p text:style-name="al">bestuurlijk regieteam: het bestuurlijk regieteam, bedoeld in artikel 6 van de Samenwerkingsovereenkomst;</text:p>
              </text:list-item>
              <text:list-item text:style-override="id1-3-2-2-1-4-3">
                <text:number>c.</text:number>
                <text:p text:style-name="al">machtigen/machtiging: het verlenen van mandaat, als bedoeld in artikel 10:1 van de Algemene wet bestuursrecht, van volmacht, als bedoeld in artikel 61 van Boek 3 van het Burgerlijk Wetboek, en van machtiging tot het verrichten van feitelijke handelingen, als bedoeld in artikel 10:12 van de Algemene wet bestuursrecht;</text:p>
              </text:list-item>
              <text:list-item text:style-override="id1-3-2-2-1-4-4">
                <text:number>d.</text:number>
                <text:p text:style-name="al">programmamanager: de programmamanager Een 10 voor de jeugd, als bedoeld in artikel 7 van de Samenwerkingsovereenkomst, en</text:p>
              </text:list-item>
              <text:list-item text:style-override="id1-3-2-2-1-4-5">
                <text:number>e.</text:number>
                <text:p text:style-name="al">samenwerkingsovereenkomst: de Samenwerkingsovereenkomst: Een 10 voor de jeugd.</text:p>
              </text:list-item>
            </text:list>
            <text:p text:style-name="al"/>
            <text:p text:style-name="al">
            <text:span text:style-name="nadrukvet">Artikel 2: Machtiging programmamanager</text:span>
          </text:p>
            <text:list text:style-name="id1-3-2-2-1-7">
              <text:list-item text:style-override="id1-3-2-2-1-7-1">
                <text:number>1.</text:number>
                <text:p text:style-name="al"> De programmamanager wordt gemachtigd om:</text:p>
              </text:list-item>
            </text:list>
            <text:list text:style-name="id1-3-2-2-1-8">
              <text:list-item text:style-override="id1-3-2-2-1-8-1">
                <text:number>a.</text:number>
                <text:p text:style-name="al">namens de gemeente te beslissen tot het aangaan, wijzigen of beëindige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8-2">
                <text:number>b.</text:number>
                <text:p text:style-name="al">de gemeente te vertegenwoordigen bij het verrichten van de privaatrechtelijke rechtshandeling die nodig is voor het aangaan of wijzigen van een overeenkomst als bedoeld onder a., en</text:p>
              </text:list-item>
              <text:list-item text:style-override="id1-3-2-2-1-8-3">
                <text:number>c.</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 text:style-name="id1-3-2-2-1-9">
              <text:list-item text:style-override="id1-3-2-2-1-9-1">
                <text:number>2.</text:number>
                <text:p text:style-name="al">Onder de overeenkomsten als bedoeld in het eerste lid onder a. vallen ook overeenkomsten ten behoeve van het inhuren van externen of het vragen van extern advies ten behoeve van de taken als omschreven in het eerste lid of in artikel 2, eerste lid, van de Samenwerkingsovereenkomst.</text:p>
              </text:list-item>
              <text:list-item text:style-override="id1-3-2-2-1-9-2">
                <text:number>3.</text:number>
                <text:p text:style-name="al">De programmamanager kan in geen geval buiten de financiële kaders treden zoals die door het bestuurlijk platform overeenkomstig artikel 16 van de Samenwerkingsovereenkomst worden vastgesteld.</text:p>
              </text:list-item>
              <text:list-item text:style-override="id1-3-2-2-1-9-3">
                <text:number>4.</text:number>
                <text:p text:style-name="al">Voor overeenkomsten ten behoeve van de inkoop van de jeugdhulp met een vermogensrechtelijke verplichting die hoger ligt dan omschreven in artikel 2, eerste lid onder a, wordt aan de programmanager ondertekeningsmandaat verleend, als bedoeld in artikel 10:11, van de Algemene wet bestuursrecht. Artikel 2, eerste lid onder b en c, is van overeenkomstige toepassing voor deze overeenkomsten, met uitzondering van het ondertekenen van de inkoopstrategie.</text:p>
              </text:list-item>
              <text:list-item text:style-override="id1-3-2-2-1-9-4">
                <text:number>5.</text:number>
                <text:p text:style-name="al">Er wordt geen machtiging verleend tot afhandeling van klachten als bedoeld in hoofdstuk 9 van de Algemene wet bestuursrecht.</text:p>
              </text:list-item>
              <text:list-item text:style-override="id1-3-2-2-1-9-5">
                <text:number>6.</text:number>
                <text:p text:style-name="al">Er wordt geen machtiging verleend tot het beslissen op verzoeken, als bedoeld in artikel 3 van de Wet openbaarheid van bestuur.</text:p>
              </text:list-item>
            </text:list>
            <text:p text:style-name="al"/>
            <text:p text:style-name="al">
            <text:span text:style-name="nadrukvet">Artikel 3: Kaders</text:span>
          </text:p>
            <text:list text:style-name="id1-3-2-2-1-12">
              <text:list-item text:style-override="id1-3-2-2-1-12-1">
                <text:number>1.</text:number>
                <text:p text:style-name="al"> Het bestuurlijk platform en het bestuurlijk regieteam worden gemachtigd om de programmamanager algemene instructies of instructies per geval te geven, als bedoeld in artikel 10:6, eerste lid, van de Algemene wet bestuursrecht bij de uitoefening van de bevoegdheden bedoeld in artikel 2.</text:p>
              </text:list-item>
              <text:list-item text:style-override="id1-3-2-2-1-12-2">
                <text:number>2.</text:number>
                <text:p text:style-name="al"> Het bestuurlijk platform geeft géén instructies die in strijd zijn met door het college van burgemeester en wethouders gegeven instructies omtrent de uitoefening van de bevoegdheden bedoeld in artikel 2.</text:p>
              </text:list-item>
              <text:list-item text:style-override="id1-3-2-2-1-12-3">
                <text:number>3.</text:number>
                <text:p text:style-name="al"> Het bestuurlijk regieteam geeft géén instructies die in strijd zijn met door het college van burgemeester en wethouders of het bestuurlijk platform gegeven instructies omtrent de uitoefening van de bevoegdheden bedoeld in artikel 2.</text:p>
              </text:list-item>
            </text:list>
            <text:list text:style-name="id1-3-2-2-1-13">
              <text:list-item text:style-override="id1-3-2-2-1-13-1">
                <text:number>4.</text:number>
                <text:p text:style-name="al">De programmamanager geeft het college van burgemeester en wethouders, het bestuurlijk platform en het bestuurlijk regieteam alle inlichtingen die zij wensen omtrent de uitoefening van de bevoegdheden bedoeld in artikel 2, onverminderd het bepaalde in artikel 10:6, tweede lid, van de Algemene wet bestuursrecht.</text:p>
              </text:list-item>
              <text:list-item text:style-override="id1-3-2-2-1-13-2">
                <text:number>5.</text:number>
                <text:p text:style-name="al">Indien het college van burgemeester en wethouders aangeeft dat het sluiten of wijzigen van een bepaalde overeenkomst in de gemeente politiek of bestuurlijk gevoelig ligt, dan oefent de programmamanager zijn bevoegdheden bedoeld in artikel 2 niet uit, dan nadat het college, het bestuurlijk platform of het bestuurlijk regieteam daartoe een instructie heeft gegeven. Het tweede en derde lid zijn van toepassing op deze instructie.</text:p>
              </text:list-item>
              <text:list-item text:style-override="id1-3-2-2-1-13-3">
                <text:number>6.</text:number>
                <text:p text:style-name="al">Een melding van het college als bedoeld in het vijfde lid, wordt eerst in het bestuurlijk regieteam besproken. Indien dat niet tot een oplossing leidt, dan wordt de melding voorgelegd aan het bestuurlijk platform. Indien ook dat niet tot een oplossing leidt dan beslist het college van burgemeester en wethouders.</text:p>
              </text:list-item>
            </text:list>
            <text:p text:style-name="al"/>
            <text:p text:style-name="al">
            <text:span text:style-name="nadrukvet">Artikel 4: Slotbepalingen</text:span>
          </text:p>
            <text:list text:style-name="id1-3-2-2-1-16">
              <text:list-item text:style-override="id1-3-2-2-1-16-1">
                <text:number>1.</text:number>
                <text:p text:style-name="al"> Dit besluit treedt in werking de dag na bekendmaking in het Gemeenteblad.</text:p>
              </text:list-item>
              <text:list-item text:style-override="id1-3-2-2-1-16-2">
                <text:number>2.</text:number>
                <text:p text:style-name="al"> Dit besluit wordt aangehaald als Bevoegdhedenregeling Een 10 voor de jeugd gemeente Nuenen c.a.<text:span text:style-name="nadrukvet"> </text:span>2021.</text:p>
              </text:list-item>
            </text:list>
            <text:p text:style-name="al"/>
            <text:p text:style-name="al">Aldus besloten door het college van burgemeester en wethouders in zijn vergadering d.d. 15 juni 2021</text:p>
            <text:p text:style-name="al">De burgemeester, M.J. Houben MBA</text:p>
            <text:p text:style-name="al"> De secretaris, M.C.P. Laurenssen Msc</text:p>
            <text:p text:style-name="al"/>
            <text:p text:style-name="al">Aldus besloten door de burgemeester op 15 juni 2021</text:p>
            <text:p text:style-name="al"> De burgemeester, 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871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1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1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Nuenen, Gerwen en Nederwetten</meta:user-defined>
    <meta:user-defined meta:name="OVERHEID.Informatietype/DC.type">officiële publicatie</meta:user-defined>
    <meta:user-defined meta:name="OVERHEIDop.Rubriek/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Zorg en gezondheid | Organisatie en beleid</meta:user-defined>
    <meta:user-defined meta:name="OVERHEIDop.referentienummer">Djuma zaak 202588</meta:user-defined>
    <dc:language>nl</dc:language>
    <meta:user-defined meta:name="OVERHEIDop.locatietype/OVERHEIDop.gebiedsmarkering">Gemeente</meta:user-defined>
    <meta:user-defined meta:name="DC.title">Bevoegdhedenregeling Een 10 voor de jeugd gemeente Nuenen c.a. 2021</meta:user-defined>
    <meta:user-defined meta:name="DCTERMS.W3CDTF/DCTERMS.available">2021-09-23</meta:user-defined>
    <meta:user-defined meta:name="DCTERMS.W3CDTF/OVERHEIDop.jaargang">2021</meta:user-defined>
    <meta:user-defined meta:name="OVERHEIDop.publicationIssue">328715</meta:user-defined>
    <meta:user-defined meta:name="OVERHEIDop.GmbID/DC.identifier">gmb-2021-328715</meta:user-defined>
    <meta:user-defined meta:name="OVERHEIDop.versieInformatie"/>
  </office:meta>
</office:document-meta>
</file>