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september 2021 een omgevingsvergunning verleend voor het verbouwen van het bestaande hoofdgebouw en plaatsen bijgebouw op de locatie Nieuw-Loosdrechtsedijk 242 te Loosdrecht (zaaknummer Z.665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7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42 te Loosdr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10</meta:user-defined>
    <meta:user-defined meta:name="OVERHEIDop.GmbID/DC.identifier">gmb-2021-328710</meta:user-defined>
    <meta:user-defined meta:name="OVERHEIDop.versieInformatie"/>
  </office:meta>
</office:document-meta>
</file>