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mestopslag, Greate Buorren 5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51, Sumar</text:p>
            <text:p text:style-name="common-al">Olo: 6383059</text:p>
            <text:p text:style-name="common-al">het plaatsen van een mestopslag</text:p>
            <text:p text:style-name="common-al">Datum ontvangst: 2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70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mestopslag, Greate Buorren 51, Sum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703</meta:user-defined>
    <meta:user-defined meta:name="OVERHEIDop.GmbID/DC.identifier">gmb-2021-328703</meta:user-defined>
    <meta:user-defined meta:name="OVERHEIDop.versieInformatie"/>
  </office:meta>
</office:document-meta>
</file>