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maandag 27 september 2021 behandeld worden bij Hûs &amp; Hiem in Leeuwarden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70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Smallingerland - Behandeling bouwplannen door Hûs &amp; Hie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01</meta:user-defined>
    <meta:user-defined meta:name="OVERHEIDop.GmbID/DC.identifier">gmb-2021-328701</meta:user-defined>
    <meta:user-defined meta:name="OVERHEIDop.versieInformatie"/>
  </office:meta>
</office:document-meta>
</file>