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oningstraat 8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Oude Koningstraat 8, 6655AN Puiflijk, het slopen van een rieten kap en houtresten van een woning, 23 januari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8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8552.341 431990.529</meta:user-defined>
    <meta:user-defined meta:name="DC.title">Sloopmelding Oude Koningstraat 8 Puiflijk</meta:user-defined>
    <meta:user-defined meta:name="OVERHEID.PostcodeHuisnummer/OVERHEIDop.postcodeHuisnummer">6655AN 8</meta:user-defined>
    <meta:user-defined meta:name="OVERHEIDop.straatnaam">Oude Koningstraat</meta:user-defined>
    <meta:user-defined meta:name="OVERHEIDop.woonplaats">Puifl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870</meta:user-defined>
    <meta:user-defined meta:name="OVERHEIDop.GmbID/DC.identifier">gmb-2021-32870</meta:user-defined>
    <meta:user-defined meta:name="OVERHEIDop.versieInformatie"/>
  </office:meta>
</office:document-meta>
</file>