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 realiseren van een winterterras (overkapping gevelterras) bij Brasserie 2012 - Markt 14, Maassluis</text:p>
      <text:section text:name="zakelijke-mededeling_id1-3-2" text:style-name="zakelijke-mededeling">
        <text:section text:name="zakelijke-mededeling-tekst_id1-3-2-1" text:style-name="zakelijke-mededeling-tekst">
          <text:section text:name="tekst_id1-3-2-1-1" text:style-name="tekst">
            <text:p text:style-name="common-al">Maassluis, 20 september 2021</text:p>
            <text:p text:style-name="common-al">In het kader van de Algemene wet Bestuursrecht maakt de burgemeester bekend dat hij een aanvraag voor het realiseren van een winterterras (overkapping gevelterras) bij Brasserie 2012, Markt 14 voor een periode van 1 oktober 2021 tot 1 april 2022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86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aassluis - aanvraag - realiseren van een winterterras (overkapping gevelterras) bij Brasserie 2012 - Markt 14, Maassluis</meta:user-defined>
    <meta:user-defined meta:name="DCTERMS.W3CDTF/DCTERMS.available">2021-09-23</meta:user-defined>
    <meta:user-defined meta:name="DCTERMS.W3CDTF/OVERHEIDop.jaargang">2021</meta:user-defined>
    <meta:user-defined meta:name="OVERHEIDop.publicationIssue">328698</meta:user-defined>
    <meta:user-defined meta:name="OVERHEIDop.GmbID/DC.identifier">gmb-2021-328698</meta:user-defined>
    <meta:user-defined meta:name="OVERHEIDop.versieInformatie"/>
  </office:meta>
</office:document-meta>
</file>