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kapschuur op het perceel Ruitenveen 26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1 een besluit genomen op de aanvraag met zaaknummer Z/21/638867 voor een Omgevingsvergunning voor het bouwen van een kapschuur op locatie Ruitenveen 26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6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kap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kapschuur op het perceel Ruitenveen 26A in Nieuwleu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696</meta:user-defined>
    <meta:user-defined meta:name="OVERHEIDop.GmbID/DC.identifier">gmb-2021-328696</meta:user-defined>
    <meta:user-defined meta:name="OVERHEIDop.versieInformatie"/>
  </office:meta>
</office:document-meta>
</file>