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Verordening Maatschappelijke Ondersteuning 2021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Besluit:</text:p>
            <text:p text:style-name="al"/>
            <text:p text:style-name="al">Vast te stellen de volgende wijziging van de Verordening Maatschappelijke Ondersteuning 2021 gemeente Harl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7 wordt gewijzigd in:</text:p>
            <text:p text:style-name="al"/>
            <text:p text:style-name="al">
            <text:span text:style-name="nadrukvet">Artikel 7 Regels voor hoogte PGB </text:span>
          </text:p>
            <text:p text:style-name="al"/>
            <text:p text:style-name="al">Algemeen: </text:p>
            <text:p text:style-name="al"/>
            <text:list text:style-name="id1-3-2-2-1-8">
              <text:list-item text:style-override="id1-3-2-2-1-8-1">
                <text:number>1.</text:number>
                <text:p text:style-name="al">De hoogte van een PGB wordt berekend op basis van een prijs of tarief:</text:p>
                <text:list text:style-name="id1-3-2-2-1-8-1-3">
                  <text:list-item text:style-override="id1-3-2-2-1-8-1-3-1">
                    <text:number>a.</text:number>
                    <text:p text:style-name="al">waarbij redelijkerwijs is verzekerd dat het PGB toereikend is om veilige, doeltreffende en kwalitatief goede ondersteuning te realiseren; </text:p>
                  </text:list-item>
                  <text:list-item text:style-override="id1-3-2-2-1-8-1-3-2">
                    <text:number>b.</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1-8-1-3-3">
                    <text:number>c.</text:number>
                    <text:p text:style-name="al">welke niet meer bedraagt dan (een percentage van) de kostprijs van de in de betreffende situatie goedkoopst adequate in het dienstgebied beschikbare maatwerkvoorziening in natura.</text:p>
                  </text:list-item>
                </text:list>
              </text:list-item>
            </text:list>
            <text:p text:style-name="al">Bijzonder:</text:p>
            <text:p text:style-name="al"/>
            <text:list text:style-name="id1-3-2-2-1-11">
              <text:list-item text:style-override="id1-3-2-2-1-11-1">
                <text:number>2.</text:number>
                <text:p text:style-name="al">Individuele begeleiding basis, plus en specialistisch</text:p>
                <text:p text:style-name="al">Het PGB-tarief voor formele hulp bedraagt 75% van het ZIN-tarief of lager indien dat toereikend is. Bij de inzet van het sociaal netwerk bedraagt het PGB-tarief 50% van het ZIN-tarief of lager indien dat toereikend is.</text:p>
              </text:list-item>
              <text:list-item text:style-override="id1-3-2-2-1-11-2">
                <text:number>3.</text:number>
                <text:p text:style-name="al">Dagactiviteit basis, plus en persoonlijke ontwikkeling en kortdurend verblijf basis en plus </text:p>
                <text:p text:style-name="al">Het PGB-tarief voor formele hulp bedraagt 80% van het ZIN-tarief of lager indien dat toereikend is.</text:p>
                <text:p text:style-name="al">Bij de inzet van het sociaal netwerk bedraagt het PGB-tarief 50% van het ZIN-tarief of lager indien dat toereikend is.</text:p>
              </text:list-item>
              <text:list-item text:style-override="id1-3-2-2-1-11-3">
                <text:number>4.</text:number>
                <text:p text:style-name="al">Wanneer dagactiviteit basis, plus of persoonlijke ontwikkeling is geïndiceerd en daarbij vervoer naar en van die dagactiviteit in de vorm van een pgb is geïndiceerd bedraagt het PGB-tarief voor vervoer wanneer meerdere cliënten worden vervoerd voor formele hulp 80% van het ZIN-tarief of lager indien dat toereikend is. Bij de inzet van het sociaal netwerk bedraagt het PGB-tarief in dat geval 50% van het ZIN-tarief of lager indien dat toereikend is. Wanneer één cliënt wordt vervoerd, is het PGB-tarief voor zowel formele als informele hulp conform de Wet minimumloon en minimumvakantiebijslag.</text:p>
              </text:list-item>
              <text:list-item text:style-override="id1-3-2-2-1-11-4">
                <text:number>5.</text:number>
                <text:p text:style-name="al">Wanneer kortdurend verblijf basis of plus is geïndiceerd en daarbij vervoer naar en van dat verblijf in de vorm van een pgb is geïndiceerd, wordt het pgb voor vervoer op maat vastgesteld. </text:p>
              </text:list-item>
              <text:list-item text:style-override="id1-3-2-2-1-11-5">
                <text:number>6.</text:number>
                <text:p text:style-name="al">Huishoudelijke hulp1 en huishoudelijke hulp 2</text:p>
                <text:p text:style-name="al">Het PGB-tarief voor formele hulp bedraagt 75% van het ZIN-tarief of lager indien dat toereikend is.</text:p>
                <text:p text:style-name="al">Bij de inzet van het sociaal netwerk bedraagt het PGB-tarief 50% van het ZIN-tarief of lager indien dat toereikend is.</text:p>
              </text:list-item>
              <text:list-item text:style-override="id1-3-2-2-1-11-6">
                <text:number>7.</text:number>
                <text:p text:style-name="al">Rolstoelvoorzieningen</text:p>
                <text:list text:style-name="id1-3-2-2-1-11-6-3">
                  <text:list-item text:style-override="id1-3-2-2-1-11-6-3-1">
                    <text:number>a.</text:number>
                    <text:p text:style-name="al">Het PGB-budget voor een maatwerkvoorziening in de vorm van een rolstoelvoorziening wordt gebaseerd op het ZIN-tarief van die voorziening. Dat bedrag omvat indien van toepassing tevens budget voor de kosten voor onderhoud, reparatie en/of verzekering op basis van de verwachte levensduur van die voorziening. Dat bedrag wordt eveneens afgeleid van het ZIN-tarief. Indien een tarief lager dan het ZIN-tarief toereikend is, wordt met dat lagere tarief volstaan. Bij aanschaf van een tweedehands voorziening wordt het PGB-budget naar rato vastgesteld.</text:p>
                  </text:list-item>
                  <text:list-item text:style-override="id1-3-2-2-1-11-6-3-2">
                    <text:number>b.</text:number>
                    <text:p text:style-name="al">Ter verbijzondering van sub a wordt het PGB-budget voor voorzieningen die niet gebaseerd kunnen worden op een ZIN-tarief bepaald aan de hand van te overleggen offertes gebaseerd op de goedkoopst compenserende voorzieningen. Er zijn 2 offertes noodzakelijk. Het PGB-budget wordt gebaseerd op de laagste offerte.</text:p>
                  </text:list-item>
                </text:list>
              </text:list-item>
              <text:list-item text:style-override="id1-3-2-2-1-11-7">
                <text:number>8.</text:number>
                <text:p text:style-name="al">Vervoersvoorzieningen</text:p>
                <text:list text:style-name="id1-3-2-2-1-11-7-3">
                  <text:list-item text:style-override="id1-3-2-2-1-11-7-3-1">
                    <text:number>a.</text:number>
                    <text:p text:style-name="al">Het PGB-budget voor een maatwerkvoorziening in de vorm van een vervoersvoorziening wordt gebaseerd op het ZIN-tarief van die voorziening. Dat bedrag omvat indien van toepassing tevens budget voor de kosten voor onderhoud, reparatie en/of verzekering op basis van de verwachte levensduur van die voorziening. Dat bedrag wordt eveneens afgeleid van het ZIN-tarief. Indien een tarief lager dan het ZIN-tarief toereikend is, wordt met dat lagere tarief volstaan. Bij aanschaf van een tweedehands voorziening wordt het PGB-budget naar rato vastgesteld.</text:p>
                  </text:list-item>
                  <text:list-item text:style-override="id1-3-2-2-1-11-7-3-2">
                    <text:number>b.</text:number>
                    <text:p text:style-name="al">Ter verbijzondering van sub a wordt het PGB-budget voor voorzieningen die niet gebaseerd kunnen worden op een ZIN-tarief bepaald aan de hand van te overleggen offertes gebaseerd op de goedkoopst compenserende voorzieningen. Er zijn 2 offertes noodzakelijk. Het PGB-budget wordt gebaseerd op de laagste offerte</text:p>
                  </text:list-item>
                </text:list>
              </text:list-item>
              <text:list-item text:style-override="id1-3-2-2-1-11-8">
                <text:number>9.</text:number>
                <text:p text:style-name="al">Woonvoorzieningen</text:p>
                <text:list text:style-name="id1-3-2-2-1-11-8-3">
                  <text:list-item text:style-override="id1-3-2-2-1-11-8-3-1">
                    <text:number>a.</text:number>
                    <text:p text:style-name="al">Het PGB-budget voor een maatwerkvoorziening in de vorm van een woonvoorziening wordt gebaseerd op het ZIN-tarief. Dat bedrag omvat indien van toepassing tevens budget voor de kosten voor onderhoud, reparatie en/of verzekering op basis van de verwachte levensduur van die voorziening. Dat bedrag wordt eveneens afgeleid van het ZIN-tarief. Indien een tarief lager dan het ZIN-tarief toereikend is, wordt met dat lagere tarief volstaan. Bij de aanschaf van een tweedehands voorziening wordt het PGB-budget naar rato vastgesteld.</text:p>
                  </text:list-item>
                  <text:list-item text:style-override="id1-3-2-2-1-11-8-3-2">
                    <text:number>b.</text:number>
                    <text:p text:style-name="al">Ter verbijzondering van sub a wordt voor veel voorkomende woningaanpassingen het PGB-budget vastgesteld aan de hand van een in regionaal verband opgestelde lijst. Indien de noodzakelijke aanpassing niet voorkomt op die lijst, dienen twee offertes te worden overlegd gebaseerd op de goedkoopst compenserende oplossing. Het PGB-budget wordt gebaseerd op de laagste offerte.</text:p>
                  </text:list-item>
                </text:list>
              </text:list-item>
            </text:list>
          </text:section>
        </text:section>
        <text:section text:name="regeling-sluiting_id1-3-2-3" text:style-name="regeling-sluiting">
          <text:section text:name="ondertekening_id1-3-2-3-1">
            <text:p><text:span text:style-name="functie">Deze wijziging treedt in werking op 1 januari 2021.</text:span></text:p>
          </text:section>
          <text:section text:name="ondertekening_id1-3-2-3-2">
            <text:p><text:span text:style-name="functie"/></text:p>
            <text:p><text:span text:style-name="functie"/></text:p>
            <text:p><text:span text:style-name="functie">Harlingen</text:span></text:p>
          </text:section>
          <text:section text:name="ondertekening_id1-3-2-3-3">
            <text:p><text:span text:style-name="functie"/></text:p>
            <text:p><text:span text:style-name="functie">De raad van de gemeente Harlingen</text:span></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869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9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9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Zorg en gezondheid | Organisatie en beleid</meta:user-defined>
    <meta:user-defined meta:name="DC.source">artikel 2.1.3 van de Wet maatschappelijke ondersteuning 2015]|[1.0:c:BWBR0035362&amp;artikel=2.1.3&amp;g=2020-07-01</meta:user-defined>
    <meta:user-defined meta:name="DC.source">artikel 2.1.4 van de Wet maatschappelijke ondersteuning 2015]|[1.0:c:BWBR0035362&amp;artikel=2.1.4&amp;g=2020-07-01</meta:user-defined>
    <meta:user-defined meta:name="DC.source">artikel 2.1.5 van de Wet maatschappelijke ondersteuning 2015]|[1.0:c:BWBR0035362&amp;artikel=2.1.5&amp;g=2020-07-01</meta:user-defined>
    <meta:user-defined meta:name="DC.source">artikel 2.1.6 van de Wet maatschappelijke ondersteuning 2015]|[1.0:c:BWBR0035362&amp;artikel=2.1.6&amp;g=2020-07-01</meta:user-defined>
    <meta:user-defined meta:name="DC.source">artikel 2.3.6 van de Wet maatschappelijke ondersteuning 2015]|[1.0:c:BWBR0035362&amp;artikel=2.3.6&amp;g=2020-07-01</meta:user-defined>
    <meta:user-defined meta:name="DC.source">artikel 2.6.6 van de Wet maatschappelijke ondersteuning 2015]|[1.0:c:BWBR0035362&amp;artikel=2.6.6&amp;g=2020-07-01</meta:user-defined>
    <meta:user-defined meta:name="DC.source">artikel 5.4 van het Uitvoeringsbesluit Wmo 2015]|[1.0:c:BWBR0035733&amp;artikel=5.4&amp;g=2020-10-01</meta:user-defined>
    <meta:user-defined meta:name="DCTERMS.alternative">Verordening maatschappelijke ondersteuning 2021 Harlingen</meta:user-defined>
    <dc:language>nl</dc:language>
    <meta:user-defined meta:name="OVERHEIDop.locatietype/OVERHEIDop.gebiedsmarkering">Gemeente</meta:user-defined>
    <meta:user-defined meta:name="DC.title">Verordening maatschappelijke ondersteuning 2021 Harlingen</meta:user-defined>
    <meta:user-defined meta:name="DCTERMS.W3CDTF/DCTERMS.available">2021-09-23</meta:user-defined>
    <meta:user-defined meta:name="DCTERMS.W3CDTF/OVERHEIDop.jaargang">2021</meta:user-defined>
    <meta:user-defined meta:name="OVERHEIDop.publicationIssue">328691</meta:user-defined>
    <meta:user-defined meta:name="OVERHEIDop.betreftRegeling">CVDR650218_2</meta:user-defined>
    <meta:user-defined meta:name="xs:date/OVERHEIDop.startdatum">2021-09-24</meta:user-defined>
    <meta:user-defined meta:name="OVERHEIDop.GmbID/DC.identifier">gmb-2021-328691</meta:user-defined>
    <meta:user-defined meta:name="OVERHEIDop.versieInformatie"/>
  </office:meta>
</office:document-meta>
</file>