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ylesteinseweg 6a, 3958 BA Amerongen, het realiseren van een rijbak voorzien van drainage (HZ_WABO-21-1021, 1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8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ylesteinseweg 6a, 3958 BA Amerongen, het realiseren van een rijbak voorzien van drainage (HZ_WABO-21-1021, 17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81</meta:user-defined>
    <meta:user-defined meta:name="OVERHEIDop.GmbID/DC.identifier">gmb-2021-328681</meta:user-defined>
    <meta:user-defined meta:name="OVERHEIDop.versieInformatie"/>
  </office:meta>
</office:document-meta>
</file>