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19, 3958 EA Amerongen, het vellen van een haagbeuk (HZ_WABO-21-1974, 15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7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lleweg 19, 3958 EA Amerongen, het vellen van een haagbeuk (HZ_WABO-21-1974, 15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78</meta:user-defined>
    <meta:user-defined meta:name="OVERHEIDop.GmbID/DC.identifier">gmb-2021-328678</meta:user-defined>
    <meta:user-defined meta:name="OVERHEIDop.versieInformatie"/>
  </office:meta>
</office:document-meta>
</file>