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Meerhoutstraat 20 4826E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315</text:p>
            <text:p text:style-name="common-al">Ingekomen: 13-09-2021</text:p>
            <text:p text:style-name="common-al">Locatie: Meerhoutstraat 20 4826EN Breda, District Oost Breda</text:p>
            <text:p text:style-name="common-al">Projectomschrijving: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867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7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7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31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Meerhoutstraat 20 4826EN Breda, District Oost Breda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674</meta:user-defined>
    <meta:user-defined meta:name="OVERHEIDop.GmbID/DC.identifier">gmb-2021-328674</meta:user-defined>
    <meta:user-defined meta:name="OVERHEIDop.versieInformatie"/>
  </office:meta>
</office:document-meta>
</file>