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665, sectie D, en 1091 sectie E, Spoortunnel N226 Maarsbergen, het vellen van 8 bomen t.b.v. ontwikkeling spoortunnel (HZ_WABO-21-1646, 15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7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Kadastraal perceelnr. 665, sectie D, en 1091 sectie E, Spoortunnel N226 Maarsbergen, het vellen van 8 bomen t.b.v. ontwikkeling spoortunnel (HZ_WABO-21-1646, 15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73</meta:user-defined>
    <meta:user-defined meta:name="OVERHEIDop.GmbID/DC.identifier">gmb-2021-328673</meta:user-defined>
    <meta:user-defined meta:name="OVERHEIDop.versieInformatie"/>
  </office:meta>
</office:document-meta>
</file>