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ichelstraat 4 in Zelhem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9 juli 2021 is een aanvraag ingediend voor een omgevingsvergunning. De aanvraag is geregistreerd onder nummer 2021-1690. De aanvraag gaat over het bouwen van een woning aan de Michelstraat 4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867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Michelstraat 4 in Zelhem, het bouwen van een wo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70</meta:user-defined>
    <meta:user-defined meta:name="OVERHEIDop.GmbID/DC.identifier">gmb-2021-328670</meta:user-defined>
    <meta:user-defined meta:name="OVERHEIDop.versieInformatie"/>
  </office:meta>
</office:document-meta>
</file>