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aanvraag De Hout 5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aanvraag buiten behandeling gelaten:</text:p>
            <text:p text:style-name="common-al">Locatie: De Hout 53, Hem</text:p>
            <text:p text:style-name="common-al">Voor: het bouwen van een woning</text:p>
            <text:p text:style-name="common-al">Datum verzending: 20 septem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/" xlink:type="simple">www.rechtspraak.nl</text:a>.</text:p>
            <text:p text:style-name="common-al"> Informatie over het besluit 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86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iten behandeling gelaten omgevingsaanvraag De Hout 53, He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68</meta:user-defined>
    <meta:user-defined meta:name="OVERHEIDop.GmbID/DC.identifier">gmb-2021-328668</meta:user-defined>
    <meta:user-defined meta:name="OVERHEIDop.versieInformatie"/>
  </office:meta>
</office:document-meta>
</file>