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vlonderbrug, Broekwegkade (ter hoogte van nummer 3, kadastraal ZTM00 D 3193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september 2021 een besluit verzonden op de aanvraag met zaaknummer 2021-002434 voor het vervangen van een vlonderbrug op locatie Broekwegkade (ter hoogte van nummer 3, kadastraal ZTM00 D 3193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6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wegkade (ter hoogte van nummer 3, kadastraal ZTM00 D 3193) te Zoetermeer</meta:user-defined>
    <dc:language>nl</dc:language>
    <meta:user-defined meta:name="OVERHEIDop.locatietype/OVERHEIDop.gebiedsmarkering">Vlak</meta:user-defined>
    <meta:user-defined meta:name="DC.title">Kennisgeving besluit omgevingsvergunning voor het vervangen van een vlonderbrug, Broekwegkade (ter hoogte van nummer 3, kadastraal ZTM00 D 3193) te Zoeterme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67</meta:user-defined>
    <meta:user-defined meta:name="OVERHEIDop.GmbID/DC.identifier">gmb-2021-328667</meta:user-defined>
    <meta:user-defined meta:name="OVERHEIDop.versieInformatie"/>
  </office:meta>
</office:document-meta>
</file>